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60 Beneluxlaan te Tilburg, kappen van een boom, 15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0 - Z-HZ_WABO-2016-02060 - I - Benelux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114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4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60 Beneluxlaan te Tilburg, kappen van een boom, 15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48</meta:user-defined>
    <meta:user-defined meta:name="OVERHEIDop.GmbID/DC.identifier">gmb-2016-81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WN 101 126</meta:user-defined>
    <meta:user-defined meta:name="OVERHEIDop.woonplaats">Tilburg</meta:user-defined>
    <meta:user-defined meta:name="OVERHEIDop.straatnaam">Benelu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563 398169</meta:user-defined>
    <meta:user-defined meta:name="OVERHEIDop.versieInformatie"/>
  </office:meta>
</office:document-meta>
</file>