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2059 Beeklaan te Tilburg, kappen van een boom, 15 jun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620 - Z-HZ_WABO-2016-02059 - I - Beeklaan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81146</text:span><text:line-break/><text:date style:data-style-name="dag" text:fixed="true" text:date-value="2016-06-20"/><text:line-break/><text:date style:data-style-name="jaar" text:fixed="true" text:date-value="2016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146</text:span><text:date style:data-style-name="nicedate" text:fixed="true" text:date-value="2016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146</text:span><text:date style:data-style-name="nicedate" text:fixed="true" text:date-value="2016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2059 Beeklaan te Tilburg, kappen van een boom, 15 jun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0</meta:user-defined>
    <meta:user-defined meta:name="OVERHEIDop.publicationIssue">81146</meta:user-defined>
    <meta:user-defined meta:name="OVERHEIDop.GmbID/DC.identifier">gmb-2016-811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2AA 1</meta:user-defined>
    <meta:user-defined meta:name="OVERHEIDop.woonplaats">Tilburg</meta:user-defined>
    <meta:user-defined meta:name="OVERHEIDop.straatnaam">Beeklaa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1480 395781</meta:user-defined>
    <meta:user-defined meta:name="OVERHEIDop.versieInformatie"/>
  </office:meta>
</office:document-meta>
</file>