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5-06-2016</text:p>
            <text:p text:style-name="common-al">Vergunningszaak: Omgevingsvergunning</text:p>
            <text:p text:style-name="common-al">Dossiernummer: WABO16/00231</text:p>
            <text:p text:style-name="common-al">Locatie: Eikenhorst 6 te Castricum</text:p>
            <text:p text:style-name="common-al">Activiteit: het wijzigen van de zij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1145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4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4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145</meta:user-defined>
    <meta:user-defined meta:name="OVERHEIDop.GmbID/DC.identifier">gmb-2016-81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S 6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35 508297</meta:user-defined>
    <meta:user-defined meta:name="OVERHEIDop.versieInformatie"/>
  </office:meta>
</office:document-meta>
</file>