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058 Anton van Duinkerkenlaan te Berkel-Enschot, kappen van een boom, 1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0 - Z-HZ_WABO-2016-02058 - I - Anton van Duinkerkenl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4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058 Anton van Duinkerkenlaan te Berkel-Enschot, kappen van een boom, 1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44</meta:user-defined>
    <meta:user-defined meta:name="OVERHEIDop.GmbID/DC.identifier">gmb-2016-81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TB 1</meta:user-defined>
    <meta:user-defined meta:name="OVERHEIDop.woonplaats">Berkel-Enschot</meta:user-defined>
    <meta:user-defined meta:name="OVERHEIDop.straatnaam">Anton van Duinkerk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22 399475</meta:user-defined>
    <meta:user-defined meta:name="OVERHEIDop.versieInformatie"/>
  </office:meta>
</office:document-meta>
</file>