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48 Emmastraat (K sectie M 11047) te Tilburg, vervangen van de luifel,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48 - I - Emmastraat (K sectie M 1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48 Emmastraat (K sectie M 11047) te Tilburg, vervangen van de luifel,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3</meta:user-defined>
    <meta:user-defined meta:name="OVERHEIDop.GmbID/DC.identifier">gmb-2016-8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B</meta:user-defined>
    <meta:user-defined meta:name="OVERHEIDop.woonplaats">Tilburg</meta:user-defined>
    <meta:user-defined meta:name="OVERHEIDop.straatnaam">Em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79 396358</meta:user-defined>
    <meta:user-defined meta:name="OVERHEIDop.versieInformatie"/>
  </office:meta>
</office:document-meta>
</file>