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52 Groeseindstraat 43 te Tilburg, realiseren van een nieuwe garage en overkapping, 1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0 - Z-HZ_WABO-2016-02052 - I - Groeseindstraat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4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52 Groeseindstraat 43 te Tilburg, realiseren van een nieuwe garage en overkapping, 1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42</meta:user-defined>
    <meta:user-defined meta:name="OVERHEIDop.GmbID/DC.identifier">gmb-2016-81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LT 43</meta:user-defined>
    <meta:user-defined meta:name="OVERHEIDop.woonplaats">Tilburg</meta:user-defined>
    <meta:user-defined meta:name="OVERHEIDop.straatnaam">Groesei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49 397974</meta:user-defined>
    <meta:user-defined meta:name="OVERHEIDop.versieInformatie"/>
  </office:meta>
</office:document-meta>
</file>