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verbinding Lutterade-Born-Maasbracht (Heuvelstraat)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ingekomen 14 juni 2016 / het slopen van 6 hoogspanningsmas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8114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verbinding Lutterade-Born-Maasbracht (Heuvelstraat)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141</meta:user-defined>
    <meta:user-defined meta:name="OVERHEIDop.GmbID/DC.identifier">gmb-2016-81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KS 15</meta:user-defined>
    <meta:user-defined meta:name="OVERHEIDop.woonplaats">Maasbracht</meta:user-defined>
    <meta:user-defined meta:name="OVERHEIDop.straatnaam">Heuvel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1171 350588</meta:user-defined>
    <meta:user-defined meta:name="OVERHEIDop.versieInformatie"/>
  </office:meta>
</office:document-meta>
</file>