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053 Heyhoefpromenade 20 te Tilburg, vervangen van gevelreclame, 14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620 - Z-HZ_WABO-2016-02053 - I - Heyhoefpromenade 2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1140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140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140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053 Heyhoefpromenade 20 te Tilburg, vervangen van gevelreclame, 14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1140</meta:user-defined>
    <meta:user-defined meta:name="OVERHEIDop.GmbID/DC.identifier">gmb-2016-811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3RD 209</meta:user-defined>
    <meta:user-defined meta:name="OVERHEIDop.woonplaats">Tilburg</meta:user-defined>
    <meta:user-defined meta:name="OVERHEIDop.straatnaam">Heyhoefpromenade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8459 398842</meta:user-defined>
    <meta:user-defined meta:name="OVERHEIDop.versieInformatie"/>
  </office:meta>
</office:document-meta>
</file>