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54 Bisschop Bekkerslaan 276 te Tilburg, plaatsen van dakkapellen,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54 - I - Bisschop Bekkerslaan 2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54 Bisschop Bekkerslaan 276 te Tilburg, plaatsen van dakkapellen,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9</meta:user-defined>
    <meta:user-defined meta:name="OVERHEIDop.GmbID/DC.identifier">gmb-2016-8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JL 276</meta:user-defined>
    <meta:user-defined meta:name="OVERHEIDop.woonplaats">Tilburg</meta:user-defined>
    <meta:user-defined meta:name="OVERHEIDop.straatnaam">Bisschop Bekker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11 397968</meta:user-defined>
    <meta:user-defined meta:name="OVERHEIDop.versieInformatie"/>
  </office:meta>
</office:document-meta>
</file>