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HZ_WABO-2016-00541 St. Elisabeth ziekenhuis Hilvarenbeekseweg 60 te Tilburg. verzonden 16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Hilvarenbeekseweg 60 te Tilburg en omvat het brandveilig gebruiken van het St. Elisabeth ziekenhuis. De procedure is geregistreerd onder zaaknummer Z-HZ_WABO-2016-00541.</text:p>
                <text:p text:style-name="al"> </text:p>
                <text:p text:style-name="al">Het besluit en de bijbehorende stukken liggen met ingang van 2 mei 2016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113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3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3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HZ_WABO-2016-00541 St. Elisabeth ziekenhuis Hilvarenbeekseweg 60 te Tilburg. verzonden 1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38</meta:user-defined>
    <meta:user-defined meta:name="OVERHEIDop.GmbID/DC.identifier">gmb-2016-81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GC 60 19</meta:user-defined>
    <meta:user-defined meta:name="OVERHEIDop.woonplaats">Tilburg</meta:user-defined>
    <meta:user-defined meta:name="OVERHEIDop.straatnaam">Hilvarenbeek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290 394505</meta:user-defined>
    <meta:user-defined meta:name="OVERHEIDop.versieInformatie"/>
  </office:meta>
</office:document-meta>
</file>