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traat Zuid 22, 6107 AL te Stevensweert/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09 juni 2016 / het bouwen van twee dakkapellen</text:span>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113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3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3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lenstraat Zuid 22, 6107 AL te Stevensweer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136</meta:user-defined>
    <meta:user-defined meta:name="OVERHEIDop.GmbID/DC.identifier">gmb-2016-811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AL 22</meta:user-defined>
    <meta:user-defined meta:name="OVERHEIDop.woonplaats">Stevensweert</meta:user-defined>
    <meta:user-defined meta:name="OVERHEIDop.straatnaam">Molenstraat Zuid</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7008 349010</meta:user-defined>
    <meta:user-defined meta:name="OVERHEIDop.versieInformatie"/>
  </office:meta>
</office:document-meta>
</file>