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20 Jules de Beerstraat t.h.v. nr. 50 te Tilburg, kappen van 2 bomen, verzonden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20 - Z-HZ_WABO-2016-01720 - B - Jules de Beerstraat t.h.v. nr.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113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3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3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20 Jules de Beerstraat t.h.v. nr. 50 te Tilburg, kappen van 2 bomen, verzonden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35</meta:user-defined>
    <meta:user-defined meta:name="OVERHEIDop.GmbID/DC.identifier">gmb-2016-81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H</meta:user-defined>
    <meta:user-defined meta:name="OVERHEIDop.woonplaats">Tilburg</meta:user-defined>
    <meta:user-defined meta:name="OVERHEIDop.straatnaam">Jules de Be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221 399437</meta:user-defined>
    <meta:user-defined meta:name="OVERHEIDop.versieInformatie"/>
  </office:meta>
</office:document-meta>
</file>