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771 Capucijnenstraat te Tilburg, kappen van 2 bomen, verzonden 1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20 - Z-HZ_WABO-2016-01771 - B - Capucijne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1132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3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3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771 Capucijnenstraat te Tilburg, kappen van 2 bomen, verzonden 1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132</meta:user-defined>
    <meta:user-defined meta:name="OVERHEIDop.GmbID/DC.identifier">gmb-2016-81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LH 76a</meta:user-defined>
    <meta:user-defined meta:name="OVERHEIDop.woonplaats">Tilburg</meta:user-defined>
    <meta:user-defined meta:name="OVERHEIDop.straatnaam">Capucijn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771|exb-2016-20756</meta:user-defined>
    <meta:user-defined meta:name="OVERHEID.EPSG28992/DC.spatial">133258 396020</meta:user-defined>
    <meta:user-defined meta:name="OVERHEIDop.versieInformatie"/>
  </office:meta>
</office:document-meta>
</file>