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962 Weverstraat te Tilburg, kappen van 1 boom, verzonden 1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20 - Z-HZ_WABO-2016-01962 - B - Weve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1130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3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130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962 Weverstraat te Tilburg, kappen van 1 boom, verzonden 1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130</meta:user-defined>
    <meta:user-defined meta:name="OVERHEIDop.GmbID/DC.identifier">gmb-2016-81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</meta:user-defined>
    <meta:user-defined meta:name="OVERHEIDop.woonplaats">Tilburg</meta:user-defined>
    <meta:user-defined meta:name="OVERHEIDop.straatnaam">Wev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692|exb-2016-20754</meta:user-defined>
    <meta:user-defined meta:name="OVERHEID.EPSG28992/DC.spatial">133091 398410</meta:user-defined>
    <meta:user-defined meta:name="OVERHEIDop.versieInformatie"/>
  </office:meta>
</office:document-meta>
</file>