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collecteloop Dorcas voedsel actie 2016 op 30 oktober t/m 6 nov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6-06-2016</text:p>
            <text:p text:style-name="common-al">Vergunningszaak: 			 APV vergunning</text:p>
            <text:p text:style-name="common-al">Dossiernummer:			 APV16/00147</text:p>
            <text:p text:style-name="common-al">Locatie:				 Castricum</text:p>
            <text:p text:style-name="common-al">Activiteit:				 Dorcas voedsel actie 2016</text:p>
            <text:p text:style-name="common-al">Fase: 					 Aanvraag ontvangen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81128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128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128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collecteloop Dorcas voedsel actie 2016 op 30 oktober t/m 6 nov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1128</meta:user-defined>
    <meta:user-defined meta:name="OVERHEIDop.GmbID/DC.identifier">gmb-2016-8112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2CA 1</meta:user-defined>
    <meta:user-defined meta:name="OVERHEIDop.woonplaats">Castricum</meta:user-defined>
    <meta:user-defined meta:name="OVERHEIDop.straatnaam">Raadhuisplein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6500 507127</meta:user-defined>
    <meta:user-defined meta:name="OVERHEIDop.versieInformatie"/>
  </office:meta>
</office:document-meta>
</file>