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Industrieweg 48A, 1613 K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dustrieweg 48A, 1613 KV Grootebroek</text:p>
            <text:p text:style-name="common-al">Voor: plaatsen van een terrasoverkapping</text:p>
            <text:p text:style-name="common-al">Datum verzonden: 15 jun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126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2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2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Industrieweg 48A, 1613 KV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26</meta:user-defined>
    <meta:user-defined meta:name="OVERHEIDop.GmbID/DC.identifier">gmb-2016-81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V 48a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443 522929</meta:user-defined>
    <meta:user-defined meta:name="OVERHEIDop.versieInformatie"/>
  </office:meta>
</office:document-meta>
</file>