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(b) muziek tijdens kermis op 15 augustus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6-06-2016</text:p>
            <text:p text:style-name="common-al">Vergunningszaak: 			 APV vergunning</text:p>
            <text:p text:style-name="common-al">Dossiernummer:			 APV16/00146</text:p>
            <text:p text:style-name="common-al">Locatie:				 Dorpsstraat 87 te Castricum</text:p>
            <text:p text:style-name="common-al">Activiteit:				 Muziek tijdens kermis</text:p>
            <text:p text:style-name="common-al">Fase: 					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81124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124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124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(b) muziek tijdens kermis op 15 augustus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124</meta:user-defined>
    <meta:user-defined meta:name="OVERHEIDop.GmbID/DC.identifier">gmb-2016-8112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EK 87</meta:user-defined>
    <meta:user-defined meta:name="OVERHEIDop.woonplaats">Castricum</meta:user-defined>
    <meta:user-defined meta:name="OVERHEIDop.straatnaam">Dorpsstraat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6122 506882</meta:user-defined>
    <meta:user-defined meta:name="OVERHEIDop.versieInformatie"/>
  </office:meta>
</office:document-meta>
</file>