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Zinkwerf 39, 2544 EC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een omgevingsvergunning te verlenen voor het oprichten van een inrichting bestemd voor de exploitatie van een dierenambulance, een dierencrematorium en een dierenpension. De inrichting is gelegen aan de <text:span text:style-name="nadrukvet">Zinkwerf 39, 2544 EC  te Den Haag</text:span>.</text:p>
            <text:p text:style-name="common-al">
            <text:span text:style-name="nadrukvet">Zienswijze</text:span>
          </text:p>
            <text:p text:style-name="common-al">Een ieder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zaaknummer <text:span text:style-name="nadrukvet">00450910</text:span> te worden gericht aan Omgevingsdienst Haaglanden, Postbus 14060, 2501 GB Den Haag.</text:p>
            <text:p text:style-name="common-al">
            <text:span text:style-name="nadrukvet">Inzage</text:span>
          </text:p>
            <text:p text:style-name="common-al">U kunt de ontwerpbeschikking en de overige relevante stukken vanaf 21 juni 2016 tot en met 1 augustus 2016 inzien op werkdagen:</text:p>
            <text:p text:style-name="common-al">-    bij de Omgevingsdienst Haaglanden, tijdens kantooruren (na telefonische afspraak), Zuid-Hollandplein 1 te Den Haag, tel.nr. (070) 218 99 02;</text:p>
            <text:p text:style-name="common-al">-    bij het Haags Informatiecentrum, van ma t/m wo + vr van 9.00-16.00 uur, do van 9.00-20.00, Spui 70, tel.nr. (070) 353 30 00/1407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112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2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2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Zinkwerf 39, 2544 EC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22</meta:user-defined>
    <meta:user-defined meta:name="OVERHEIDop.GmbID/DC.identifier">gmb-2016-811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4EC 39</meta:user-defined>
    <meta:user-defined meta:name="OVERHEIDop.woonplaats">'s-Gravenhage</meta:user-defined>
    <meta:user-defined meta:name="OVERHEIDop.straatnaam">Zinkwerf</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787 451504</meta:user-defined>
    <meta:user-defined meta:name="OVERHEIDop.versieInformatie"/>
  </office:meta>
</office:document-meta>
</file>