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(b) Katerloop 2016 Limmer IJsclub op 11 sept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6-06-2016</text:p>
            <text:p text:style-name="common-al">Vergunningszaak: APV vergunning</text:p>
            <text:p text:style-name="common-al">Dossiernummer: APV16/00145</text:p>
            <text:p text:style-name="common-al">Locatie: dorp Limmen</text:p>
            <text:p text:style-name="common-al">Activiteit: Katerloop 2016 Limmer IJsclub</text:p>
            <text:p text:style-name="common-al">Fase: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81121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121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121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(b) Katerloop 2016 Limmer IJsclub op 11 sept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121</meta:user-defined>
    <meta:user-defined meta:name="OVERHEIDop.GmbID/DC.identifier">gmb-2016-811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CA 1</meta:user-defined>
    <meta:user-defined meta:name="OVERHEIDop.woonplaats">Castricum</meta:user-defined>
    <meta:user-defined meta:name="OVERHEIDop.straatnaam">Raadhuisplei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6500 507127</meta:user-defined>
    <meta:user-defined meta:name="OVERHEIDop.versieInformatie"/>
  </office:meta>
</office:document-meta>
</file>