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UITENWEG 16 A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bruiken van een evenemententerrein ten behoeve van het Flaeijelfeest (tijdelijk voor 6 weken, inclusief op- en afbouw) op het perceel Buitenweg 16 A    te Nieuwehorne (15-06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1120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2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2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BUITENWEG 16 A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120</meta:user-defined>
    <meta:user-defined meta:name="OVERHEIDop.GmbID/DC.identifier">gmb-2016-811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4LW 10</meta:user-defined>
    <meta:user-defined meta:name="OVERHEIDop.woonplaats">Nieuwehorne</meta:user-defined>
    <meta:user-defined meta:name="OVERHEIDop.straatnaam">Schoterlandseweg</meta:user-defined>
    <meta:user-defined meta:name="OVERHEID.PostcodeHuisnummer/OVERHEIDop.postcodeHuisnummer">8414LV 16a</meta:user-defined>
    <meta:user-defined meta:name="OVERHEIDop.straatnaam">Buiten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9432 551388</meta:user-defined>
    <meta:user-defined meta:name="OVERHEID.EPSG28992/DC.spatial">199615 551275</meta:user-defined>
    <meta:user-defined meta:name="OVERHEIDop.versieInformatie"/>
  </office:meta>
</office:document-meta>
</file>