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Creations op 3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6-2016</text:p>
            <text:p text:style-name="common-al">Vergunningszaak: APV vergunning</text:p>
            <text:p text:style-name="common-al">Dossiernummer: APV16/00144</text:p>
            <text:p text:style-name="common-al">Locatie: Zeeweg 71 te Castricum</text:p>
            <text:p text:style-name="common-al">Activiteit: Creations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111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b) Creations op 3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116</meta:user-defined>
    <meta:user-defined meta:name="OVERHEIDop.GmbID/DC.identifier">gmb-2016-811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