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16 juni 2016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4-06	Wilhelminapark te Meppel	Zomerparkdienst 10 juli 2016	27-07-2016</text:p>
            <text:p text:style-name="common-al">13-06	De Wheem te Meppel	standplaats voor het geven van informatie over Ziggodiensten op 13 en 14 juli 2016	26-07-2016</text:p>
            <text:p text:style-name="common-al">16-06	7944 HS Industrieweg 36 te Meppel	Lekkerland 60 jaar, op 25 juni 2016  	29-07-2016</text:p>
            <text:p text:style-name="common-al">16-06	7944 HS Industrieweg 36 te Meppel	verstrekken van zwakalcoholhoudende drank tijdens Lekkerland 60 jaar, op 25 juni 2016	29-07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8111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1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1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113</meta:user-defined>
    <meta:user-defined meta:name="OVERHEIDop.GmbID/DC.identifier">gmb-2016-811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</meta:user-defined>
    <meta:user-defined meta:name="OVERHEIDop.woonplaats">Meppel</meta:user-defined>
    <meta:user-defined meta:name="OVERHEIDop.straatnaam">Wilhelminapark</meta:user-defined>
    <meta:user-defined meta:name="OVERHEID.PostcodeHuisnummer/OVERHEIDop.postcodeHuisnummer">7941LD 1</meta:user-defined>
    <meta:user-defined meta:name="OVERHEIDop.straatnaam">De Wheem</meta:user-defined>
    <meta:user-defined meta:name="OVERHEID.PostcodeHuisnummer/OVERHEIDop.postcodeHuisnummer">7944HS 36</meta:user-defined>
    <meta:user-defined meta:name="OVERHEIDop.straatnaam">Industrieweg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418 522921</meta:user-defined>
    <meta:user-defined meta:name="OVERHEID.EPSG28992/DC.spatial">209366 523655</meta:user-defined>
    <meta:user-defined meta:name="OVERHEID.EPSG28992/DC.spatial">208018 522633</meta:user-defined>
    <meta:user-defined meta:name="OVERHEIDop.versieInformatie"/>
  </office:meta>
</office:document-meta>
</file>