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ldje achter Van Hallware 19, plaats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Veldje achter Van Hallware 19 – </text:span>het plaatsen van een nieuwe stal, verzonden op 16 jun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11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ldje achter Van Hallware 19, plaats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11</meta:user-defined>
    <meta:user-defined meta:name="OVERHEIDop.GmbID/DC.identifier">gmb-2016-81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RS 28</meta:user-defined>
    <meta:user-defined meta:name="OVERHEIDop.woonplaats">Zwolle</meta:user-defined>
    <meta:user-defined meta:name="OVERHEIDop.straatnaam">Van Hallwar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582 499622</meta:user-defined>
    <meta:user-defined meta:name="OVERHEIDop.versieInformatie"/>
  </office:meta>
</office:document-meta>
</file>