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109,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109</text:span>
            <text:span text:style-name="nadrukvet"> – </text:span>ontvangen 15 juni 2016 voor het  afwijken van bestemmingsplan voor het veranderen van detailhandel naar horeca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1106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0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0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zerstraat 109, afwijken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06</meta:user-defined>
    <meta:user-defined meta:name="OVERHEIDop.GmbID/DC.identifier">gmb-2016-81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E 109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68 503102</meta:user-defined>
    <meta:user-defined meta:name="OVERHEIDop.versieInformatie"/>
  </office:meta>
</office:document-meta>
</file>