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udelandsdijk 8A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&lt;uitbreiden van een werktuigenberging</text:p>
            <text:p text:style-name="common-al">Datum verzending besluit:7 juni 2016</text:p>
            <text:p text:style-name="common-al">Ons kenmerk:WB/2016/00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108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8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udelandsdijk 8A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86</meta:user-defined>
    <meta:user-defined meta:name="OVERHEIDop.GmbID/DC.identifier">gmb-2016-8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8PN 8a</meta:user-defined>
    <meta:user-defined meta:name="OVERHEIDop.woonplaats">Spijkerboor</meta:user-defined>
    <meta:user-defined meta:name="OVERHEIDop.straatnaam">Oudelands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340 504931</meta:user-defined>
    <meta:user-defined meta:name="OVERHEIDop.versieInformatie"/>
  </office:meta>
</office:document-meta>
</file>