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7,9,11,13 en 1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appel ( voorzijde)</text:p>
            <text:p text:style-name="common-al">Datum binnenkomst:2 juni 2016</text:p>
            <text:p text:style-name="common-al">Ons kenmerk:WB/2016/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8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ernstraat 7,9,11,13 en 1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83</meta:user-defined>
    <meta:user-defined meta:name="OVERHEIDop.GmbID/DC.identifier">gmb-2016-8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VM 7</meta:user-defined>
    <meta:user-defined meta:name="OVERHEIDop.woonplaats">Wormer</meta:user-defined>
    <meta:user-defined meta:name="OVERHEIDop.straatnaam">Ste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38 501706</meta:user-defined>
    <meta:user-defined meta:name="OVERHEIDop.versieInformatie"/>
  </office:meta>
</office:document-meta>
</file>