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4 Verleende evenementenvergunning voor Kinderdisco op IJsbaan te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kinderdisco op 3 september 2016, van 15:00 uur tot en met 22:00 uur op de ijsbaan aan de Olreelaan te Anna Paulowna.</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8 juli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108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8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8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4 Verleende evenementenvergunning voor Kinderdisco op IJsbaan te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082</meta:user-defined>
    <meta:user-defined meta:name="OVERHEIDop.GmbID/DC.identifier">gmb-2016-8108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GJ 2</meta:user-defined>
    <meta:user-defined meta:name="OVERHEIDop.woonplaats">Anna Paulowna</meta:user-defined>
    <meta:user-defined meta:name="OVERHEIDop.straatnaam">Dokter Olree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077 542063</meta:user-defined>
    <meta:user-defined meta:name="OVERHEIDop.versieInformatie"/>
  </office:meta>
</office:document-meta>
</file>