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beperkte milieutoets)Broekenseind 4a,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artikel 2.1 in samenhang met artikel 2.4, een omgevingsvergunning activiteit milieu verlenen aan een varkenshouderij Broekenseind 4a te Hoogeloon voor het veranderen van de inrichting.</text:p>
            <text:p text:style-name="common-al"/>
            <text:p text:style-name="common-al">Het ontwerpbesluit en bijbehorende stukken liggen van 27 januari tot en met 8 maart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Zienswijzen tegen de ontwerpbeschikking kunnen tot en met 8 maart 2016 door iedereen schriftelijk naar voren worden gebracht bij burgemeester en wethouders (Postbus 11, 5530 AA Bladel). Ook kan in die periode, na telefonische afspraak, over de ontwerpbeschikking van gedachten worden gewisseld en kunnen mondeling zienswijzen naar voren worden gebracht. U kunt hiervoor een afspraak maken via tel. 0497-361636. </text:p>
            <text:p text:style-name="common-al"/>
            <text:p text:style-name="common-al">Bladel, 26 januari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10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0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beperkte milieutoets)Broekenseind 4a,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08</meta:user-defined>
    <meta:user-defined meta:name="OVERHEIDop.GmbID/DC.identifier">gmb-2016-81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L 6</meta:user-defined>
    <meta:user-defined meta:name="OVERHEIDop.woonplaats">Hoogeloon</meta:user-defined>
    <meta:user-defined meta:name="OVERHEIDop.straatnaam">Broekensei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9030 378511</meta:user-defined>
    <meta:user-defined meta:name="OVERHEIDop.versieInformatie"/>
  </office:meta>
</office:document-meta>
</file>