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vergunning ingetrokken voor Hibra 2016 op 16 en 17 september 2016, Lakenblekerstraat, Teelmanstraat en Visserstr, Aalsmeer - Zaaknummer Z-2016/023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ibra 2016 op 16 en 17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07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7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7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vergunning ingetrokken voor Hibra 2016 op 16 en 17 september 2016, Lakenblekerstraat, Teelmanstraat en Visserstr, Aalsmeer - Zaaknummer Z-2016/023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079</meta:user-defined>
    <meta:user-defined meta:name="OVERHEIDop.GmbID/DC.identifier">gmb-2016-81079</meta:user-defined>
    <meta:user-defined meta:name="OVERHEID.TaxonomieBeleidsagenda/OVERHEID.category">Ruimte en infrastructuur | Organisatie en beleid</meta:user-defined>
    <meta:user-defined meta:name="OVERHEIDop.referentienummer">Z-2016/023197</meta:user-defined>
    <meta:user-defined meta:name="DCTERMS.abstract">Hibra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G 26a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26 474712</meta:user-defined>
    <meta:user-defined meta:name="OVERHEIDop.versieInformatie"/>
  </office:meta>
</office:document-meta>
</file>