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oorderweg 124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loods (tegen bestaande loods)</text:p>
            <text:p text:style-name="common-al">Datum binnenkomst:2 juni 2016</text:p>
            <text:p text:style-name="common-al">Ons kenmerk:WB/2016/015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81074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074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074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Noorderweg 124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1074</meta:user-defined>
    <meta:user-defined meta:name="OVERHEIDop.GmbID/DC.identifier">gmb-2016-810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456NM 124</meta:user-defined>
    <meta:user-defined meta:name="OVERHEIDop.woonplaats">Wijdewormer</meta:user-defined>
    <meta:user-defined meta:name="OVERHEIDop.straatnaam">Noorderweg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21676 501680</meta:user-defined>
    <meta:user-defined meta:name="OVERHEIDop.versieInformatie"/>
  </office:meta>
</office:document-meta>
</file>