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Beeldkwaliteitplan ‘Scheldekwartier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mei 2016 besloten het ontwerp van het Beeldkwaliteitplan ‘Scheldekwartier Vlissingen’ vrij te geven voor inspraak. Op grond van de Inspraakverordening van de gemeente Vlissingen ligt het ontwerp van het Beeldkwaliteitplan ‘Scheldekwartier Vlissingen’ vanaf 23 juni 2016, gedurende een periode van zes weken (dus t/m 3 augustus 2016) in het stadhuis, Paul Krugerstraat 1 te Vlissingen, voor een ieder ter inzage.</text:p>
            <text:p text:style-name="common-al"/>
            <text:p text:style-name="common-al"> Het Beeldkwaliteitplan ‘Scheldekwartier Vlissingen’ dient in samenhang met de Ontwikkelingsvisie ‘Scheldekwartier Vlissingen’ gelezen te worden. Daar waar in de ontwikkelingsvisie de uitgangspunten worden geformuleerd voor de ruimtelijke invulling van het Scheldekwartier, biedt het beeldkwaliteitplan handvatten voor het toekomstig stadsbeeld en de ruimtelijke samenhang binnen het Scheldekwartier. In het document wordt de ambitie neergelegd voor de gewenste beeldkwaliteit van de bebouwing en de openbare ruimte. Het beeldkwaliteitplan zal te zijner tijd als toetsingskader fungeren bij de verdere uitwerking van de bouwplannen en zal deel gaan uitmaken van de welstandsnota. </text:p>
            <text:p text:style-name="common-al"/>
            <text:p text:style-name="common-al">Het Beeldkwaliteitplan ‘Scheldekwartier Vlissingen’ is digitaal te raadplegen via de website <text:a xlink:href="http://www.vlissingen.nl/bekendmakingen" xlink:type="simple">www.vlissingen.nl/bekendmakingen</text:a>. </text:p>
            <text:p text:style-name="common-al"> Gedurende bovenvermelde termijn kan iedereen ten aanzien van het Beeldkwaliteitplan ‘Scheldekwartier Vlissingen’ een inspraakreactie indienen bij ons colleg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2 juni 2016,</text:span>
            <text:span text:style-name="datum"/>
          </text:p>
          </text:section>
          <text:section text:name="ondertekening_id1-3-2-2-2">
            <text:p>Burgemeester en wethouders van Vlissingen, </text:p>
            <text:p><text:span text:style-name="deze">Namens deze,</text:span></text:p>
            <text:p>de burgemeester, drs. A.R.B. van den Tillaar</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8107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7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7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Beeldkwaliteitplan ‘Scheldekwartier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071</meta:user-defined>
    <meta:user-defined meta:name="OVERHEIDop.GmbID/DC.identifier">gmb-2016-810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NK 102</meta:user-defined>
    <meta:user-defined meta:name="OVERHEIDop.woonplaats">Vlissingen</meta:user-defined>
    <meta:user-defined meta:name="OVERHEIDop.straatnaam">De Willem Ruysstraat</meta:user-defined>
    <meta:user-defined meta:name="OVERHEID.Gemeente/OVERHEID.authority">Vlissingen</meta:user-defined>
    <meta:user-defined meta:name="OVERHEID.Gemeente/DCTERMS.publisher">Vlissingen</meta:user-defined>
    <meta:user-defined meta:name="OVERHEIDgvop.Informatietype/DC.type">Overige overheidsinformatie</meta:user-defined>
    <meta:user-defined meta:name="OVERHEIDop.externeBijlage">Beeldkwaliteitplan Scheldekwartier|exb-2016-20735</meta:user-defined>
    <meta:user-defined meta:name="OVERHEID.EPSG28992/DC.spatial">29324 385705</meta:user-defined>
    <meta:user-defined meta:name="OVERHEIDop.versieInformatie"/>
  </office:meta>
</office:document-meta>
</file>