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Ontwikkelingsvisie ‘Scheldekwartier Vliss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spraak</text:span>
          </text:p>
            <text:p text:style-name="common-al">Burgemeester en wethouders hebben op 17 mei 2016 besloten het ontwerp van de Ontwikkelingsvisie ‘Scheldekwartier Vlissingen’ vrij te geven voor inspraak. Op grond van de Inspraakverordening van de gemeente Vlissingen ligt het ontwerp van de Ontwikkelingsvisie ‘Scheldekwartier Vlissingen’ vanaf 23 juni 2016, gedurende een periode van zes weken (dus t/m 3 augustus 2016) in het stadhuis, Paul Krugerstraat 1 te Vlissingen, voor een ieder ter inzage. </text:p>
            <text:p text:style-name="common-al"/>
            <text:p text:style-name="common-al">
            <text:span text:style-name="nadrukvet">Strekking ontwikkelingsvisie</text:span>
          </text:p>
            <text:p text:style-name="common-al">De Ontwikkelingsvisie ‘Scheldekwartier Vlissingen’ voorziet in de behoefte om de ontwikkelingsvisie uit 2011 op een aantal punten te actualiseren. In de Ontwikkelingsvisie ‘Scheldekwartier Vlissingen’ zijn opnieuw de uitgangspunten geformuleerd voor de ruimtelijke invulling van het Scheldekwartier. De visie legt met betrekking tot de ruimtelijke aspecten de hoofdstructuren (ruimtelijk en functioneel raamwerk), de belangrijkste ruimtelijke karakteristieken en de onderscheidende woonmilieus vast. Daarnaast is in de Ontwikkelingsvisie ook de programmatische invulling op hoofdlijnen vastgelegd. De focus van de Ontwikkelingsvisie ligt op de komende vijf jaar, met een doorkijk naar de jaren daarna. </text:p>
            <text:p text:style-name="common-al">Deze ontwikkelingsvisie vervangt de vorige ontwikkelingsvisie uit 2011 en het Masterplan uit 2006.</text:p>
            <text:p text:style-name="common-al"/>
            <text:p text:style-name="common-al">De Ontwikkelingsvisie ‘Scheldekwartier Vlissingen’ is digitaal te raadplegen via de website <text:a xlink:href="http://www.vlissingen.nl/bekendmakingen" xlink:type="simple">www.vlissingen.nl/bekendmakingen</text:a>. </text:p>
            <text:p text:style-name="common-al"> Gedurende bovenvermelde termijn kan iedereen ten aanzien van de Ontwikkelingsvisie ‘Scheldekwartier Vlissingen’ een inspraakreactie indienen bij ons college.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22 juni 2016</text:span>
            <text:span text:style-name="datum"/>
          </text:p>
          </text:section>
          <text:section text:name="ondertekening_id1-3-2-2-2">
            <text:p>Burgemeester en wethouders van Vlissingen, </text:p>
            <text:p><text:span text:style-name="deze">Namens deze,</text:span></text:p>
            <text:p>de burgemeester, drs. A.R.B. van den Tillaar</text:p>
            <text:p><text:span text:style-name="ondertekening_naam"><text:span text:style-name="voornaam">de secretaris, mr. drs. ing. M. van Vliet</text:span><text:span text:style-name="achternaam"/></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81069</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069</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069</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praak Ontwikkelingsvisie ‘Scheldekwartier Vliss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1069</meta:user-defined>
    <meta:user-defined meta:name="OVERHEIDop.GmbID/DC.identifier">gmb-2016-8106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1NK 102</meta:user-defined>
    <meta:user-defined meta:name="OVERHEIDop.woonplaats">Vlissingen</meta:user-defined>
    <meta:user-defined meta:name="OVERHEIDop.straatnaam">De Willem Ruysstraat</meta:user-defined>
    <meta:user-defined meta:name="OVERHEID.Gemeente/OVERHEID.authority">Vlissingen</meta:user-defined>
    <meta:user-defined meta:name="OVERHEID.Gemeente/DCTERMS.publisher">Vlissingen</meta:user-defined>
    <meta:user-defined meta:name="OVERHEIDgvop.Informatietype/DC.type">Overige overheidsinformatie</meta:user-defined>
    <meta:user-defined meta:name="OVERHEIDop.externeBijlage">Ontwikkelingsvisie Scheldekwartier|exb-2016-20733</meta:user-defined>
    <meta:user-defined meta:name="OVERHEID.EPSG28992/DC.spatial">29324 385705</meta:user-defined>
    <meta:user-defined meta:name="OVERHEIDop.versieInformatie"/>
  </office:meta>
</office:document-meta>
</file>