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n Helderstraat 369 en 3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en Den Helderstraat 369 en 371</text:p>
            <text:p text:style-name="common-al"/>
            <text:p text:style-name="common-al">Ons kenmerk: 20160882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n Helderstraat 369 en 37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81066</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66</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66</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en Helderstraat 369 en 371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066</meta:user-defined>
    <meta:user-defined meta:name="OVERHEIDop.GmbID/DC.identifier">gmb-2016-81066</meta:user-defined>
    <meta:user-defined meta:name="DCTERMS.abstract">Het verwijderen van asbesthoudende materialen uit de woningen Den Helderstraat 369 en 371</meta:user-defined>
    <meta:user-defined meta:name="OVERHEIDop.referentienummer">201608822/60094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Den Helderstraat</meta:user-defined>
    <meta:user-defined meta:name="OVERHEID.PostcodeHuisnummer/OVERHEIDop.postcodeHuisnummer">2547SL 369</meta:user-defined>
    <meta:user-defined meta:name="OVERHEID.PostcodeHuisnummer/OVERHEIDop.postcodeHuisnummer">2547SL 371</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7987.245 453421.823</meta:user-defined>
    <meta:user-defined meta:name="OVERHEIDop.versieInformatie"/>
  </office:meta>
</office:document-meta>
</file>