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armoezenier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Warmoezenier 14, 6603 JX Wijchen, het tijdelijk afwijken van het bestemmingsplan in verband met een tijdelijke woonruimte, 1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0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moezenier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06</meta:user-defined>
    <meta:user-defined meta:name="OVERHEIDop.GmbID/DC.identifier">gmb-2016-810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X 14</meta:user-defined>
    <meta:user-defined meta:name="OVERHEIDop.woonplaats">Wijchen</meta:user-defined>
    <meta:user-defined meta:name="OVERHEIDop.straatnaam">Warmoezenie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796 422738</meta:user-defined>
    <meta:user-defined meta:name="OVERHEIDop.versieInformatie"/>
  </office:meta>
</office:document-meta>
</file>