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riaheide, Steenoven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1 sub a Wet ruimtelijke ordening (Wro) bekend dat het ontwerp van het bestemmingsplan Mariaheide, Steenoven II met ingang van de dag na datum van deze bekendmaking gedurende zes weken voor een ieder ter inzage ligt in het stadhuis, Stadhuisplein 1 te Veghel en in de bibliotheken van Veghel, Markt 1 en van Erp, Ottenstraat 4, gedurende openingstijden. Tevens is het ontwerp van het bestemmingsplan Mariaheide, Steenoven II elektronisch raadpleegbaar op </text:p>
            <text:p text:style-name="common-al">http://www.ruimtelijkeplannen.nl/web-roo/?planidn=NL.IMRO.0860.MA02aa000000BP2014-ON01</text:p>
            <text:p text:style-name="common-al">In de structuurvisie Mariaheide uit 2004 is ervoor gekozen om de uitbreiding van Mariaheide aan de zuidkant van het dorp plaats te laten vinden. Om te kunnen voorzien in voldoende woningbouw voor het dorp heeft de gemeente in 2007 en 2011 koopovereenkomsten gesloten met de grondeigenaren ten zuiden van de Ringoven om de nieuwe wijk te realiseren. Vanwege de vertraging die ontstaan is door de economische crisis en door enkele inbreidingslocaties is de planvorming voor Steenoven II op een laag pitje komen te staan. Nu het beschikbare aantal kavels in Mariaheide minder aan het worden is, is de tijd rijp om Steenoven II in procedure te brengen. Het plan is opgezet als flexibel bestemmingsplan met maximaal 45 woningen. Dit aantal is afhankelijk van de kavelgrootte en typologie waar de markt behoefte aan zal blijken te hebben.</text:p>
            <text:p text:style-name="common-al">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M. Wijers van de afdeling Ruimte, bereikbaar via telefoonnummer 14 0413.</text:p>
            <text:p text:style-name="common-al">De vaststelling van het bestemmingsplan zal plaatsvinden door de gemeenteraad.</text:p>
            <text:p text:style-name="common-al">Veghel, 22 juni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10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riaheide, Steenoven 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055</meta:user-defined>
    <meta:user-defined meta:name="OVERHEIDop.GmbID/DC.identifier">gmb-2016-81055</meta:user-defined>
    <meta:user-defined meta:name="OVERHEID.TaxonomieBeleidsagenda/OVERHEID.category">Ruimte en infrastructuur | Organisatie en beleid</meta:user-defined>
    <meta:user-defined meta:name="OVERHEIDop.Ruimtelijkplan/OVERHEIDop.bekendmakingBetreffendePlan">NL.IMRO.0860.MA02aa000000BP2014-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gvop.Informatietype/DC.type">Plannen | ruimtelijk</meta:user-defined>
    <meta:user-defined meta:name="OVERHEID.Gemeente/OVERHEID.authority">Veghel</meta:user-defined>
    <meta:user-defined meta:name="OVERHEID.Gemeente/DCTERMS.publisher">Veghel</meta:user-defined>
    <meta:user-defined meta:name="OVERHEID.Gemeente/DC.spatial">Veghel</meta:user-defined>
    <meta:user-defined meta:name="OVERHEIDop.versieInformatie"/>
  </office:meta>
</office:document-meta>
</file>