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– verleende evenementenvergunning      ; voor het houden van activiteiten op paardenmarkt op 28 juli 2016 van 08:00 uur tot 14:00 uur op het het Kerkplein voor 'Het Kruispunt "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 - 27196-VS</text:p>
            <text:p text:style-name="common-al">De vergunning is naar de aanvrager verzonden op 26 mei 2016              </text:p>
            <text:p text:style-name="tussenkopcur">
            <text:span text:style-name="nadrukvet">Meer informatie</text:span>
          </text:p>
            <text:p text:style-name="tussenkopcur">Afdeling Publiekszaken, telefoon: 14071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de burgemeester van Voorschoten Postbus 393, 2250 AJ Voorschoten.        </text:p>
            <text:p text:style-name="common-al"/>
            <text:p text:style-name="common-al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8104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4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4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– verleende evenementenvergunning      ; voor het houden van activiteiten op paardenmarkt op 28 juli 2016 van 08:00 uur tot 14:00 uur op het het Kerkplein voor 'Het Kruispunt 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47</meta:user-defined>
    <meta:user-defined meta:name="OVERHEIDop.GmbID/DC.identifier">gmb-2016-810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BS</meta:user-defined>
    <meta:user-defined meta:name="OVERHEIDop.woonplaats">Voorschoten</meta:user-defined>
    <meta:user-defined meta:name="OVERHEIDop.straatnaam">Kerkplei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65 460051</meta:user-defined>
    <meta:user-defined meta:name="OVERHEIDop.versieInformatie"/>
  </office:meta>
</office:document-meta>
</file>