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Melding akkoord voor sportdag voor de  groepen 3 en 4 van Basisschool De Triangel op 22 juni 2016, Zeelandiahoeve 5-7, op het schoolplein rond de school, Amstelveen - Zaaknummer Z-2016/03150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 16 juni 2016</text:span>
          </text:p>
            <text:p text:style-name="common-al">sportdag voor de groepen 3 en 4 van Basisschool De Triangel op 22 juni 2016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81044</text:span><text:line-break/><text:date style:data-style-name="dag" text:fixed="true" text:date-value="2016-06-20"/><text:line-break/><text:date style:data-style-name="jaar" text:fixed="true" text:date-value="2016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1044</text:span><text:date style:data-style-name="nicedate" text:fixed="true" text:date-value="2016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1044</text:span><text:date style:data-style-name="nicedate" text:fixed="true" text:date-value="2016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kkoord voor sportdag voor de  groepen 3 en 4 van Basisschool De Triangel op 22 juni 2016, Zeelandiahoeve 5-7, op het schoolplein rond de school, Amstelveen - Zaaknummer Z-2016/03150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0</meta:user-defined>
    <meta:user-defined meta:name="OVERHEIDop.publicationIssue">81044</meta:user-defined>
    <meta:user-defined meta:name="OVERHEIDop.GmbID/DC.identifier">gmb-2016-81044</meta:user-defined>
    <meta:user-defined meta:name="OVERHEID.TaxonomieBeleidsagenda/OVERHEID.category">Ruimte en infrastructuur | Organisatie en beleid</meta:user-defined>
    <meta:user-defined meta:name="OVERHEIDop.referentienummer">Z-2016/031507</meta:user-defined>
    <meta:user-defined meta:name="DCTERMS.abstract">Sportdag voor de  groepen 3 en 4 van Basisschool De Triangel op 22 juni 2016.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7KR 7</meta:user-defined>
    <meta:user-defined meta:name="OVERHEIDop.woonplaats">Amstelveen</meta:user-defined>
    <meta:user-defined meta:name="OVERHEIDop.straatnaam">Zeelandiahoeve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16715 477127</meta:user-defined>
    <meta:user-defined meta:name="OVERHEIDop.versieInformatie"/>
  </office:meta>
</office:document-meta>
</file>