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99473 – 2e Colonjes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plaatsen van een grondkerende wand</text:p>
            <text:p text:style-name="common-al">Locatie : 2e Colonjes 2 te Groesbeek</text:p>
            <text:p text:style-name="common-al">Datum besluit : 16 juni 2016</text:p>
            <text:p text:style-name="common-al">Datum verzending: 16 juni 2016</text:p>
            <text:p text:style-name="common-al">Zaaknummer ODRN: W.Z16.100467.01</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common-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ussenkopcur">
            <text:span text:style-name="nadrukvet">Informatie</text:span>
          </text:p>
            <text:p text:style-name="last-al">Voor meer informatie kunt u een afspraak maken via info@od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104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4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299473 – 2e Colonjes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40</meta:user-defined>
    <meta:user-defined meta:name="OVERHEIDop.GmbID/DC.identifier">gmb-2016-810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M 2</meta:user-defined>
    <meta:user-defined meta:name="OVERHEIDop.woonplaats">Groesbeek</meta:user-defined>
    <meta:user-defined meta:name="OVERHEIDop.straatnaam">2e Colonje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58 419907</meta:user-defined>
    <meta:user-defined meta:name="OVERHEIDop.versieInformatie"/>
  </office:meta>
</office:document-meta>
</file>