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206581 – Nijmeegsebaan 90 te Heilig Landst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nieuwbouw van de woning</text:p>
            <text:p text:style-name="common-al">Locatie : Nijmeegsebaan 90 te Heilig Landstichting</text:p>
            <text:p text:style-name="common-al">Datum besluit : 16 juni 2016</text:p>
            <text:p text:style-name="common-al">Datum verzending: 16 juni 2016</text:p>
            <text:p text:style-name="common-al">Zaaknummer ODRN: W.Z16.002284.01</text:p>
            <text:p text:style-name="tussenkopcur">
            <text:span text:style-name="nadrukvet">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tussenkopcur">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
            <text:span text:style-name="nadrukvet">Digitaal voorlopige voorziening aanvragen</text:span>
          </text:p>
            <text:p text:style-name="common-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ussenkopcur">
            <text:span text:style-name="nadrukvet">Informatie</text:span>
          </text:p>
            <text:p text:style-name="last-al">Voor meer informatie kunt u een afspraak maken via info@od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1037</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37</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37</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206581 – Nijmeegsebaan 90 te Heilig Landst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1037</meta:user-defined>
    <meta:user-defined meta:name="OVERHEIDop.GmbID/DC.identifier">gmb-2016-8103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meta:user-defined>
    <meta:user-defined meta:name="OVERHEIDop.woonplaats">Heilig Landstichting</meta:user-defined>
    <meta:user-defined meta:name="OVERHEIDop.straatnaam">Nijmeegse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89197 425315</meta:user-defined>
    <meta:user-defined meta:name="OVERHEIDop.versieInformatie"/>
  </office:meta>
</office:document-meta>
</file>