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oud 2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juni 2016:</text:p>
            <text:p text:style-name="common-al">-<text:span text:style-name="nadrukvet"> Zonnegoud </text:span><text:span text:style-name="nadrukvet"/><text:span text:style-name="nadrukvet"> 2 en 4</text:span><text:span text:style-name="nadrukvet">:</text:span> het bouwen van een tweekappe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102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oud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28</meta:user-defined>
    <meta:user-defined meta:name="OVERHEIDop.GmbID/DC.identifier">gmb-2016-81028</meta:user-defined>
    <meta:user-defined meta:name="OVERHEID.TaxonomieBeleidsagenda/OVERHEID.category">Ruimte en infrastructuur | Organisatie en beleid</meta:user-defined>
    <meta:user-defined meta:name="DCTERMS.abstract">Verleende omgevingsvergunning voor Zonnegoud 2 en 4: het bouwen van een tweekapp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2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86 400493</meta:user-defined>
    <meta:user-defined meta:name="OVERHEIDop.versieInformatie"/>
  </office:meta>
</office:document-meta>
</file>