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 is </text:span></text:span>binnengekomen:</text:p>
            <text:p text:style-name="common-al">Betreft: Nieuwstad 8.</text:p>
            <text:p text:style-name="common-al">Zaaknummer:81663</text:p>
            <text:p text:style-name="common-al">Onderwerp: een melding voor het starten van een bedrijf.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 </text:span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 ligt vanaf heden tot en met 4 juli 2016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102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27</meta:user-defined>
    <meta:user-defined meta:name="OVERHEIDop.GmbID/DC.identifier">gmb-2016-81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NP 8</meta:user-defined>
    <meta:user-defined meta:name="OVERHEIDop.woonplaats">Zutphen</meta:user-defined>
    <meta:user-defined meta:name="OVERHEIDop.straatnaam">Nieuwst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05 461983</meta:user-defined>
    <meta:user-defined meta:name="OVERHEIDop.versieInformatie"/>
  </office:meta>
</office:document-meta>
</file>