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voeren van een funderingsherstel in  woonhuis, Amsterdamseweg 340, Amstelveen - Zaaknummer Z-2016/032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ni 2016</text:span>
          </text:p>
            <text:p text:style-name="common-al">het uitvoeren van een funderingsherstel in  woonhuis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02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voeren van een funderingsherstel in  woonhuis, Amsterdamseweg 340, Amstelveen - Zaaknummer Z-2016/032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024</meta:user-defined>
    <meta:user-defined meta:name="OVERHEIDop.GmbID/DC.identifier">gmb-2016-81024</meta:user-defined>
    <meta:user-defined meta:name="OVERHEID.TaxonomieBeleidsagenda/OVERHEID.category">Ruimte en infrastructuur | Organisatie en beleid</meta:user-defined>
    <meta:user-defined meta:name="OVERHEIDop.referentienummer">Z-2016/032600</meta:user-defined>
    <meta:user-defined meta:name="DCTERMS.abstract">het uitvoeren van een funderingsherstel in 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40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47 480974</meta:user-defined>
    <meta:user-defined meta:name="OVERHEIDop.versieInformatie"/>
  </office:meta>
</office:document-meta>
</file>