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– verleende       evenementenvergunning voor family Open Air op 9 juli 2016 van 07:00 uur tot 23:00 uur in het Burgemeester van Berkhou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 - 27037</text:p>
            <text:p text:style-name="common-al">De vergunning is naar de aanvrager verzonden op 7 juni 2016</text:p>
            <text:p text:style-name="tussenkopcur">
            <text:span text:style-name="nadrukvet">Meer informatie</text:span>
          </text:p>
            <text:p text:style-name="tussenkopcur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naar de burgemeester van Voorschoten, Postbus 393, 2250 AJ Voorschoten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8102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– verleende       evenementenvergunning voor family Open Air op 9 juli 2016 van 07:00 uur tot 23:00 uur in het Burgemeester van Berkhou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23</meta:user-defined>
    <meta:user-defined meta:name="OVERHEIDop.GmbID/DC.identifier">gmb-2016-810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GC 55</meta:user-defined>
    <meta:user-defined meta:name="OVERHEIDop.woonplaats">Voorschoten</meta:user-defined>
    <meta:user-defined meta:name="OVERHEIDop.straatnaam">Koningin Juliana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670 460312</meta:user-defined>
    <meta:user-defined meta:name="OVERHEIDop.versieInformatie"/>
  </office:meta>
</office:document-meta>
</file>