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aan de zijgevel en plaatsen van een dakopbouw en plaatsen zonnepanelen, Graaf Willemlaan 30, Amstelveen - Zaaknummer Z-2016/03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het plaatsen van een uitbouw aan de zijgevel en plaatsen van een dakopbouw en plaatsen zonnepanel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aan de zijgevel en plaatsen van een dakopbouw en plaatsen zonnepanelen, Graaf Willemlaan 30, Amstelveen - Zaaknummer Z-2016/032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17</meta:user-defined>
    <meta:user-defined meta:name="OVERHEIDop.GmbID/DC.identifier">gmb-2016-81017</meta:user-defined>
    <meta:user-defined meta:name="OVERHEID.TaxonomieBeleidsagenda/OVERHEID.category">Ruimte en infrastructuur | Organisatie en beleid</meta:user-defined>
    <meta:user-defined meta:name="OVERHEIDop.referentienummer">Z-2016/032357</meta:user-defined>
    <meta:user-defined meta:name="DCTERMS.abstract">het plaatsen van een uitbouw aan de zijgevel en plaatsen van een dakopbouw en plaatsen zonnepane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80809</meta:user-defined>
    <meta:user-defined meta:name="OVERHEIDop.versieInformatie"/>
  </office:meta>
</office:document-meta>
</file>