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rouwenvoetbaltoernooi met muziek en een reünie op 11 september 2016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6 juni 2016 is de volgende vergunning ver­leend:</text:p>
            <text:p text:style-name="common-al"/>
            <text:p text:style-name="common-al">Hurdegaryp, sportpark De Warren, Jintewarren 6, vrouwenvoetbaltoernooi en reünie met muziek van 12.00 tot 21.00 uur op 11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01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rouwenvoetbaltoernooi met muziek en een reünie op 11 september 2016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15</meta:user-defined>
    <meta:user-defined meta:name="OVERHEIDop.GmbID/DC.identifier">gmb-2016-81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228 580575</meta:user-defined>
    <meta:user-defined meta:name="OVERHEIDop.versieInformatie"/>
  </office:meta>
</office:document-meta>
</file>