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 wielerwedstrijd 'de omloop van de Trynwalden' op 3 september 2016 te Trynwâ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juni 2016 is de volgende vergunning ver­leend:</text:p>
            <text:p text:style-name="common-al"/>
            <text:p text:style-name="common-al">Trynwâlden, start/finish bij Café ’t Wapen fan Fryslân, Rengersweg 51 te Oentsjerk, Wielerwedstrijd “De Omloop van de Trynwalden” van 15.00 tot 18.00 uur op 3 september 2016. Een wielerwedstrijd voor amateurs en elite rijders door de dorpen Oentsjerk, Gytsjerk, Mûnein, Readtsjerk, Aldtsjerk en terug naar Oentsjerk. 9 ronden, ongeveer 100 km. Met verslaggeving langs het parcours via een geluidswagen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01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01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 wielerwedstrijd 'de omloop van de Trynwalden' op 3 september 2016 te Trynwâ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013</meta:user-defined>
    <meta:user-defined meta:name="OVERHEIDop.GmbID/DC.identifier">gmb-2016-810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EC 51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911 585382</meta:user-defined>
    <meta:user-defined meta:name="OVERHEIDop.versieInformatie"/>
  </office:meta>
</office:document-meta>
</file>