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juni 2016:</text:p>
            <text:p text:style-name="common-al">•<text:span text:style-name="nadrukvet"><text:span text:style-name="nadrukcur"> Stationsstraat 71</text:span></text:span><text:span text:style-name="nadrukvet"><text:span text:style-name="nadrukcur">:</text:span></text:span><text:span text:style-name="nadrukcur"/><text:span text:style-name="nadrukcur"> het verbouwen van de huidige dansschool naar een dansschool / partyce</text:span><text:span text:style-name="nadrukcur">n</text:span><text:span text:style-name="nadrukcur">tru</text:span><text:span text:style-name="nadrukcur">m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101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12</meta:user-defined>
    <meta:user-defined meta:name="OVERHEIDop.GmbID/DC.identifier">gmb-2016-81012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71: het verbouwen van de huidige dansschool naar een dansschool / partycentr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57 399796</meta:user-defined>
    <meta:user-defined meta:name="OVERHEIDop.versieInformatie"/>
  </office:meta>
</office:document-meta>
</file>