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amengestelde wedstrijd voor paarden en pony's op 16 juli 2016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6 juni 2016 is de volgende vergunning ver­leend:</text:p>
            <text:p text:style-name="common-al"/>
            <text:p text:style-name="common-al">Aldtsjerk, terrein Klaas Douwesweg 1 en Oentsjerk, in bosgebied “Grykelân en Turkije” nabij Stania State en rododendronvallei, samengestelde wedstrijd voor paarden en pony’s. Landelijke wedstrijd met dressuur, springen en cross country van 07.00 tot 18.00 uur op 16 juli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01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1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1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amengestelde wedstrijd voor paarden en pony's op 16 juli 2016 te Ald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10</meta:user-defined>
    <meta:user-defined meta:name="OVERHEIDop.GmbID/DC.identifier">gmb-2016-810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P 1</meta:user-defined>
    <meta:user-defined meta:name="OVERHEIDop.woonplaats">Aldtsjerk</meta:user-defined>
    <meta:user-defined meta:name="OVERHEIDop.straatnaam">Klaas Douwe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048 586472</meta:user-defined>
    <meta:user-defined meta:name="OVERHEIDop.versieInformatie"/>
  </office:meta>
</office:document-meta>
</file>