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Broekenseind 6-8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een melding op grond van het Besluit mobiel breken bouw- en sloopafval is binnengekomen voor het plaatsen van een mobiele puinbreker op het perceel aan Broekenseind 6-8 te Hoogeloon. Ter plaatse zal in 2016 puin worden gebroken. </text:p>
            <text:p text:style-name="common-al"/>
            <text:p text:style-name="common-al">De melding en bijbehorende stukken liggen van 27 januari tot 24 februari 2016 (vier weken) ter inzage in het gemeentehuis te Bladel. U kunt daar terecht van maandag tot en met vrijdag van 9.00 tot 12.00 uur. Als u niet in de gelegenheid bent om tijdens die uren naar het gemeentehuis te komen, kunt u een afspraak maken voor een ander tijdstip (telefoon 0497-361636).</text:p>
            <text:p text:style-name="common-al"/>
            <text:p text:style-name="common-al">Bladel, 26 januari 2016</text:p>
            <text:p text:style-name="common-al"/>
            <text:p text:style-name="common-al">Burgemeester en wethouders voornoemd,</text:p>
            <text:p text:style-name="common-al">De secretaris, drs. E.L.C.M. Mol.</text:p>
            <text:p text:style-name="last-al">De burgemeester, mr. A.H.J.M. Swach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10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obiel breken bouw- en sloopafval Broekenseind 6-8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101</meta:user-defined>
    <meta:user-defined meta:name="OVERHEIDop.GmbID/DC.identifier">gmb-2016-81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gvop.Informatietype/DC.type">Overige besluiten van algemene strekking</meta:user-defined>
    <meta:user-defined meta:name="OVERHEID.Gemeente/DC.spatial">Bladel</meta:user-defined>
    <meta:user-defined meta:name="OVERHEIDop.versieInformatie"/>
  </office:meta>
</office:document-meta>
</file>