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terras t.b.v. het restaurant op de 6e verdieping, Prof. J.H. Bavincklaan 3, Amstelveen - Zaaknummer Z-2016/032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ni 2016</text:span>
          </text:p>
            <text:p text:style-name="common-al">het realiseren van een dakterras t.b.v. het restaurant op de 6e verdiep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00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terras t.b.v. het restaurant op de 6e verdieping, Prof. J.H. Bavincklaan 3, Amstelveen - Zaaknummer Z-2016/032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009</meta:user-defined>
    <meta:user-defined meta:name="OVERHEIDop.GmbID/DC.identifier">gmb-2016-81009</meta:user-defined>
    <meta:user-defined meta:name="OVERHEID.TaxonomieBeleidsagenda/OVERHEID.category">Ruimte en infrastructuur | Organisatie en beleid</meta:user-defined>
    <meta:user-defined meta:name="OVERHEIDop.referentienummer">Z-2016/032248</meta:user-defined>
    <meta:user-defined meta:name="DCTERMS.abstract">het realiseren van een dakterras t.b.v. het restaurant op de 6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